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91e95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91e95" style:font-size-asian="9.60000038146973pt" style:font-weight-asian="bold" style:font-size-complex="11pt" style:font-weight-complex="bold"/>
    </style:style>
    <style:style style:name="T14" style:family="text">
      <style:text-properties officeooo:rsid="00291e95"/>
    </style:style>
    <style:style style:name="T15" style:family="text">
      <style:text-properties officeooo:rsid="002a6b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8">La Comisión de Educación, Ciencia, Tecnología e Innovación ha considerado el Proyecto de </text:span><text:span text:style-name="T11">Comunicación</text:span><text:span text:style-name="T8"> </text:span><text:span text:style-name="T11">Nº </text:span><text:span text:style-name="T13">51948 – CD - Inspirar</text:span><text:span text:style-name="T12">,</text:span><text:span text:style-name="T11"> </text:span><text:span text:style-name="T8">de</text:span><text:span text:style-name="T10">l</text:span><text:span text:style-name="T8"> diputad</text:span><text:span text:style-name="T10">o Argañaraz</text:span><text:span text:style-name="T9">, </text:span>por el cual se solicita disponga proveer de rejas para ventanas y puertas, cámaras de seguridad, alarmas comunitarias y patrullaje policial frecuente a la <text:span text:style-name="T14">E</text:span>scuela <text:span text:style-name="T14">Nº </text:span>1336 “<text:span text:style-name="T14">C</text:span>ombate del <text:span text:style-name="T14">Q</text:span>uebracho”, ubicada en calle <text:span text:style-name="T14">V</text:span>alentín <text:span text:style-name="T14">A</text:span>lsina al 8800, de la ciudad de <text:span text:style-name="T14">S</text:span>anta <text:span text:style-name="T14">F</text:span>e, departamento <text:span text:style-name="T14">L</text:span>a <text:span text:style-name="T14">C</text:span>apital; <text:span text:style-name="T8">y, por las razones expuestas en los fundamentos y las que podrá dar el miembro informante, esta Comisión aconseja la aprobación del siguiente texto </text:span><text:span text:style-name="T10">que a continuación se transcribe:</text:span></text:p>
      <text:p text:style-name="P3">PROYECTO DE COMUNICACIÓN</text:p>
      <text:p text:style-name="P5">La Cámara de Diputados de la Provincia,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 de</text:span> proveer a la <text:span text:style-name="T14">E</text:span>scuela <text:span text:style-name="T14">Nº </text:span>1336 “Combate del Quebracho”, ubicada en calle Valentín Alsina al 8800, de la ciudad de Santa Fe, departamento La Capital con:</text:p>
      <text:p text:style-name="P5">a) <text:span text:style-name="T14">r</text:span>ejas fuertes para sus ventanas y puertas;</text:p>
      <text:p text:style-name="P5">b) <text:span text:style-name="T14">c</text:span>ámaras de seguridad;</text:p>
      <text:p text:style-name="P5">c) <text:span text:style-name="T14">a</text:span>larmas comunitarias; <text:span text:style-name="T14">y,</text:span></text:p>
      <text:p text:style-name="P5">d) Patrullaje policial frecuente.</text:p>
      <text:p text:style-name="P4"/>
      <text:p text:style-name="P4">Sala de <text:span text:style-name="T4">la Comisión </text:span><text:span text:style-name="T5">por Zoom</text:span><text:span text:style-name="T4">, </text:span><text:span text:style-name="T15">09 de agosto de 2023.</text:span></text:p>
      <text:p text:style-name="P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9T12:25:06.602913322</dc:date>
    <meta:print-date>2023-08-09T08:29:28.901453598</meta:print-date>
    <meta:editing-cycles>68</meta:editing-cycles>
    <meta:editing-duration>PT1H58M36S</meta:editing-duration>
    <meta:generator>LibreOffice/7.5.3.2$Linux_X86_64 LibreOffice_project/50$Build-2</meta:generator>
    <meta:document-statistic meta:table-count="0" meta:image-count="1" meta:object-count="0" meta:page-count="1" meta:paragraph-count="12" meta:word-count="221" meta:character-count="1415" meta:non-whitespace-character-count="1204"/>
  </office:meta>
</office:document-meta>
</file>